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6.983cm" fo:margin-left="-0.191cm" fo:margin-top="0cm" fo:margin-bottom="0cm" style:page-number="auto" table:align="left" style:writing-mode="lr-tb"/>
    </style:style>
    <style:style style:name="Tabella1.A" style:family="table-column">
      <style:table-column-properties style:column-width="8.241cm"/>
    </style:style>
    <style:style style:name="Tabella1.B" style:family="table-column">
      <style:table-column-properties style:column-width="0.249cm"/>
    </style:style>
    <style:style style:name="Tabella1.1" style:family="table-row">
      <style:table-row-properties style:min-row-height="1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4.921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1" style:family="text">
      <style:text-properties style:font-name="Times New Roman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Times New Roman1" style:font-size-complex="16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4"><text:span text:style-name="T1">Dati anagrafici</text:span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2"><text:span text:style-name="T2">Denominazione Istituto</text:span></text:p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2"><text:span text:style-name="T2">Codice meccanografico</text:span></text:p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2"><text:span text:style-name="T2">Indirizzo</text:span></text:p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2"><text:span text:style-name="T2">Telefono/fax/e-mail</text:span></text:p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2"><text:span text:style-name="T2">Nome e Cognome del Dirigente Scolastico</text:span></text:p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2"><text:span text:style-name="T2">Nome e Cognome del Docente referente</text:span></text:p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2"><text:span text:style-name="T2">Email del Docente referente</text:span></text:p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2"><text:span text:style-name="T2">Eventuale riferimento telefonico del Docente referente</text:span></text:p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table:number-columns-spanned="2" office:value-type="string">
            <text:p text:style-name="P3"><text:span text:style-name="T1">Progetto</text:span></text:p>
            <text:p text:style-name="P7"/>
          </table:table-cell>
          <table:covered-table-cell/>
        </table:table-row>
        <table:table-row table:style-name="Tabella1.1">
          <table:table-cell table:style-name="Tabella1.A1" office:value-type="string">
            <text:p text:style-name="P5"><text:span text:style-name="T2">Descrizione del progetto </text:span></text:p>
            <text:p text:style-name="P5"><text:span text:style-name="T3">(obiettivi strategici, numero di classi coinvolte, numero di allievi/e coinvolti/e, esiti, <text:s/>sinergie con il territorio, competenze sviluppate dagli/dalle allievi/e, punti di forza, criticità,…)</text:span></text:p>
            <text:p text:style-name="P8"/>
            <text:p text:style-name="P5"><text:span text:style-name="T3">(max 2.000 caratteri spazi inclusi)</text:span></text:p>
            <text:p text:style-name="P8"/>
          </table:table-cell>
          <table:table-cell table:style-name="Tabella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"><text:bookmark text:name="_GoBack"/><text:span text:style-name="T2">(carta intestata dell’Istituzione Scolastica) <text:s text:c="10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dc:creator>UTENTE</dc:creator>
    <meta:editing-cycles>56</meta:editing-cycles>
    <meta:creation-date>2016-09-21T12:38:00</meta:creation-date>
    <dc:date>2016-09-22T09:28:00</dc:date>
    <meta:editing-duration>PT54S</meta:editing-duration>
    <meta:generator>OpenOffice/4.1.2$Win32 OpenOffice.org_project/412m3$Build-9782</meta:generator>
    <meta:document-statistic meta:table-count="1" meta:image-count="0" meta:object-count="0" meta:page-count="1" meta:paragraph-count="14" meta:word-count="66" meta:character-count="6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